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style:font-name-complex="Arial"/>
    </style:style>
    <style:style style:name="P14" style:parent-style-name="Standard" style:list-style-name="LFO1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2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list-style-name="LFO3" style:family="paragraph"/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Textbody" style:list-style-name="LFO3" style:family="paragraph">
      <style:text-properties style:font-name="Arial"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margin-bottom="0.1041in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Textbody" style:family="paragraph">
      <style:paragraph-properties fo:margin-bottom="0.1041in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StrongEmphasis" style:family="text">
      <style:text-properties style:font-name="Arial" style:font-name-complex="Arial" fo:font-size="10pt" style:font-size-asian="10pt" style:font-size-complex="10pt"/>
    </style:style>
    <style:style style:name="P49" style:parent-style-name="Textbody" style:family="paragraph">
      <style:paragraph-properties fo:margin-bottom="0.1041in"/>
    </style:style>
    <style:style style:name="T50" style:parent-style-name="StrongEmphasis" style:family="text">
      <style:text-properties style:font-name="Arial" style:font-name-complex="Arial" fo:font-size="10pt" style:font-size-asian="10pt" style:font-size-complex="10pt"/>
    </style:style>
    <style:style style:name="T51" style:parent-style-name="StrongEmphasis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Textbody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>Formularz zgłoszeniowy do<text:s/>projektu KIK czyli Krakowski Inkubator<text:s/>Kultury</text:p>
      <text:p text:style-name="P6">Edycja 2022-2023</text:p>
      <text:p text:style-name="P7"/>
      <text:p text:style-name="P8"><text:span text:style-name="T9">Prosimy o wysłanie go w formie załącznika do dnia 30 lipca 2022 r.<text:s/></text:span><text:span text:style-name="T10"><text:line-break/></text:span><text:span text:style-name="T11">na adres:</text:span><text:a xlink:href="mailto:wyspart@gmail.com" office:target-frame-name="_top" xlink:show="replace"><text:span text:style-name="T12">wyspart@gmail.com</text:span></text:a></text:p>
      <text:p text:style-name="P13"/>
      <text:list text:style-name="LFO1" text:continue-numbering="true">
        <text:list-item>
          <text:p text:style-name="P14">Kim jesteście?</text:p>
        </text:list-item>
      </text:list>
      <text:p text:style-name="P15">Do współpracy zapraszamy zespoły 2-osobowe lub liczniejsze. Tu prosimy o kontakt do jednej osoby. Zadzwonimy/napiszemy, żeby umówić się na rozmowę o Waszym pomyśle. Po tej rozmowie<text:s/>odezwiemy się w sprawie współpracy w ramach KIK-u.</text:p>
      <text:p text:style-name="P16"/>
      <text:p text:style-name="P17">Imię i nazwisko..........................................</text:p>
      <text:p text:style-name="P18">E-mail...........................................................</text:p>
      <text:p text:style-name="P19">Telefon.......................................................</text:p>
      <text:p text:style-name="P20"/>
      <text:list text:style-name="LFO2" text:continue-numbering="true">
        <text:list-item>
          <text:p text:style-name="P21"><text:span text:style-name="T22">Prosimy opisać pomysł</text:span><text:span text:style-name="T23">, nad którym chcecie pracować w KIK</text:span><text:span text:style-name="T24">-</text:span><text:span text:style-name="T25">u. Niech to będzie nie więcej niż 1000 znaków.</text:span><text:span text:style-name="T26"><text:s/>Podpowiedzi: co wydarzy się w ramach tego pomysłu? Komu i jakie korzyści przyniesie Wasz pomysł? Jakimi zasobami (umiejętności, współpraca, zasoby rzeczowe) dysponujecie aby<text:s/></text:span><text:span text:style-name="T27">zrealizować ten pomysł oraz czego Wam jeszcze potrzeba?</text:span></text:p>
        </text:list-item>
      </text:list>
      <text:p text:style-name="P28">…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</text:p>
      <text:p text:style-name="P30"/>
      <text:list text:style-name="LFO3" text:continue-numbering="true">
        <text:list-item>
          <text:p text:style-name="P31"><text:span text:style-name="T32">Oświadczam, ż</text:span><text:span text:style-name="T33">e zapoznałam/em się z opisem projektu KIK czyli</text:span><text:span text:style-name="T34"><text:s/>Krakowski</text:span><text:span text:style-name="T35"><text:s/>Inkubatora Kultury, który jest dostępny na:<text:s/></text:span><text:a xlink:href="http://www.wyspart.pl/" office:target-frame-name="_top" xlink:show="replace"><text:span text:style-name="T36">www.wyspart.pl</text:span></text:a><text:span text:style-name="T37"><text:s/></text:span></text:p>
        </text:list-item>
        <text:list-item>
          <text:p text:style-name="P38">Wyrażam zgodę na przetwarzanie danych osobowych na potrzeby projektu zgodnie z zapisami ustawy z dnia 29 sierpnia 1997r. o ochronie danych osobowych ( Dz.U. z 2002r. Nr 101, poz. 926 z późn. zm.).</text:p>
        </text:list-item>
      </text:list>
      <text:p text:style-name="P39"><text:span text:style-name="T40">Zgodnie z art. 13 ust. 2 rozporządzenia Parlamentu Europejskiego i<text:s/></text:span><text:span text:style-name="T41">Rady (UE) 2016/679 z 27 kwietnia 2016 r. w sprawie ochrony osób fizycznych w związku z przetwarzaniem danych osobowych i w sprawie swobodnego przepływu takich danych oraz uchylenia dyrektywy 95/46/WE (RODO), informujemy: Administratorem danych osobowych uc</text:span><text:span text:style-name="T42">zestników projektu pt.:<text:s/></text:span><text:span text:style-name="T43">KIK czyli KRAKOWSKI INKUBATOR KULTURY<text:s/></text:span><text:span text:style-name="T44">jest FUNDACJA WYSPART, UL.LEŚNA 10, 31-089 KRAKÓW, e-mail:<text:s/></text:span><text:a xlink:href="mailto:wyspart@gmail.com" office:target-frame-name="_top" xlink:show="replace"><text:span text:style-name="T45">wyspart@gmail.com</text:span></text:a></text:p>
      <text:p text:style-name="P46"><text:span text:style-name="T47">Podanie danych osobowych jest niezbędne do przygotowania sprawozdania dla<text:s/></text:span><text:span text:style-name="T48">Narodowego Instytutu Wolności, Centrum Rozwoju Społeczeństwa Obywatelskiego.</text:span></text:p>
      <text:p text:style-name="P49"><text:span text:style-name="T50">Dane osobowe będą przetwarzane  w czasie trwania projektu oraz 5 lat po jego zakończeniu jedynie w cela</text:span><text:span text:style-name="T51">ch kontrolnych.</text:span><text:span text:style-name="T52"><text:s/>W razie wątpliwości prosimy o kontakt z administratorem na adres e-mail:<text:s/></text:span><text:a xlink:href="mailto:wyspart@gmail.com" office:target-frame-name="_top" xlink:show="replace"><text:span text:style-name="T53">wyspart@gmail.com</text:span></text:a><text:span text:style-name="T54"><text:s/>.</text:span></text:p>
      <text:p text:style-name="P55">Uczestnicy projektu wyrażają zgodę na wykonywanie dokumentacji fotograficznej podczas realizacji warsztatów, spotkań oraz ich bezpłatną publikację na stronie internetowej oraz profilu FB Fundacji WyspArt oraz partnerów i patronów medialnych projektu.</text:p>
      <text:p text:style-name="P56"><text:s/></text:p>
      <text:p text:style-name="P57"><text:span text:style-name="T58">…………………………….</text:span><text:span text:style-name="T59"><text:line-break/><text:s text:c="3"/>podpis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2" text:anchor-type="paragraph" svg:x="-0.08346in" svg:y="-0.17717in" svg:width="6.69252in" svg:height="1.2255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Sfinansowano ze środków Narodowego Instytutu Wolności – Centrum Rozwoju Społeczeństwa Obywatelskiego w ramach Rządowego Programu Fundusz Inicjatyw Obywatelskich NOWEFIO</text:p>
        <text:p text:style-name="P4">na lata 2021-2030.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07T18:31:00Z</meta:creation-date>
    <dc:date>2022-07-07T18:38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5" meta:character-count="2831" meta:row-count="20" meta:non-whitespace-character-count="2431"/>
  </office:meta>
</office:document-meta>
</file>